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font-name="Arial" fo:font-size="24pt" fo:letter-spacing="normal" fo:font-style="normal" fo:font-weight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font-name="Arial" fo:letter-spacing="normal" fo:font-style="normal" fo:font-weight="normal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font-name="Arial" fo:font-size="14pt" fo:letter-spacing="normal" fo:font-style="normal" fo:font-weight="normal" officeooo:paragraph-rsid="000e65cf" style:font-size-asian="14pt" style:font-size-complex="14pt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font-name="Arial" fo:font-size="20pt" fo:letter-spacing="normal" fo:font-style="normal" fo:font-weight="normal" style:font-size-asian="20pt" style:font-size-complex="20pt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font-name="Arial" fo:font-size="10pt" fo:letter-spacing="normal" fo:font-style="normal" fo:font-weight="normal" officeooo:rsid="000ff779" officeooo:paragraph-rsid="000ff779" style:font-size-asian="10pt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font-name="Arial" fo:font-size="8pt" fo:letter-spacing="normal" fo:font-style="normal" fo:font-weight="normal" officeooo:rsid="001301a5" officeooo:paragraph-rsid="001301a5" style:font-size-asian="8pt" style:font-size-complex="8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font-name="Arial" fo:font-size="10.5pt" fo:letter-spacing="normal" fo:font-style="normal" fo:font-weight="normal" officeooo:rsid="001301a5" officeooo:paragraph-rsid="001301a5" style:font-size-asian="10.5pt" style:font-size-complex="10.5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fo:letter-spacing="normal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font-name="Arial" fo:font-size="22pt" fo:letter-spacing="normal" fo:font-style="normal" fo:font-weight="normal" officeooo:paragraph-rsid="000e65cf" style:font-size-asian="22pt" style:font-size-complex="22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font-name="Arial" fo:letter-spacing="normal" fo:font-style="normal" fo:font-weight="normal" officeooo:rsid="0014afc5" officeooo:paragraph-rsid="0014afc5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font-name="Arial" fo:letter-spacing="normal" fo:font-style="normal" fo:font-weight="normal"/>
    </style:style>
    <style:style style:name="P13" style:family="paragraph" style:parent-style-name="Standard" style:master-page-name="">
      <loext:graphic-properties draw:fill="none"/>
      <style:paragraph-properties fo:margin-left="0in" fo:margin-right="0in" fo:text-align="center" style:justify-single-word="false" fo:text-indent="-0.1252in" style:auto-text-indent="false" style:page-number="auto" fo:background-color="transparent"/>
      <style:text-properties fo:font-variant="normal" fo:text-transform="none" fo:color="#222222" loext:opacity="100%" style:font-name="Arial" fo:letter-spacing="normal" fo:font-style="normal" fo:font-weight="normal"/>
    </style:style>
    <style:style style:name="P14" style:family="paragraph" style:parent-style-name="Standard">
      <loext:graphic-properties draw:fill="none"/>
      <style:paragraph-properties fo:margin-left="0in" fo:margin-right="0in" fo:text-align="center" style:justify-single-word="false" fo:text-indent="-0.1252in" style:auto-text-indent="false" fo:background-color="transparent"/>
      <style:text-properties fo:font-variant="normal" fo:text-transform="none" fo:color="#222222" loext:opacity="100%" style:font-name="Arial" fo:letter-spacing="normal" fo:font-style="normal" fo:font-weight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font-name="Arial" fo:letter-spacing="normal" fo:font-style="normal" fo:font-weight="normal" officeooo:rsid="0015e39c" officeooo:paragraph-rsid="0015e39c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font-name="Arial" fo:letter-spacing="normal" fo:font-style="normal" fo:font-weight="normal" officeooo:rsid="0020c4cf" officeooo:paragraph-rsid="0020c4cf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font-name="Arial" fo:font-size="14pt" fo:letter-spacing="normal" fo:font-style="normal" fo:font-weight="normal" officeooo:paragraph-rsid="0015e39c" style:font-size-asian="14pt" style:font-size-complex="14pt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74c72" officeooo:paragraph-rsid="00174c72" style:font-size-asian="10.5pt" style:font-size-complex="12pt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ddc02" officeooo:paragraph-rsid="001ddc02" style:font-size-asian="10.5pt" style:font-size-complex="12pt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font-name="Arial" fo:font-size="24pt" fo:letter-spacing="normal" fo:font-style="normal" fo:font-weight="normal" officeooo:rsid="000ff779" officeooo:paragraph-rsid="000ff779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222222" loext:opacity="100%" style:text-line-through-style="solid" style:text-line-through-type="single" style:font-name="Arial" fo:letter-spacing="normal" fo:font-style="normal" fo:font-weight="normal" officeooo:rsid="001e4782" officeooo:paragraph-rsid="001e4782"/>
    </style:style>
    <style:style style:name="P22" style:family="paragraph" style:parent-style-name="Standard">
      <style:text-properties officeooo:rsid="00174cce" officeooo:paragraph-rsid="00174cce"/>
    </style:style>
    <style:style style:name="P23" style:family="paragraph" style:parent-style-name="Standard">
      <style:text-properties officeooo:rsid="00174cce" officeooo:paragraph-rsid="001841bf"/>
    </style:style>
    <style:style style:name="P24" style:family="paragraph" style:parent-style-name="Standard">
      <style:text-properties officeooo:rsid="00174cce" officeooo:paragraph-rsid="0019168c"/>
    </style:style>
    <style:style style:name="P25" style:family="paragraph" style:parent-style-name="Standard">
      <style:text-properties officeooo:rsid="00174cce" officeooo:paragraph-rsid="001a4fd3"/>
    </style:style>
    <style:style style:name="P26" style:family="paragraph" style:parent-style-name="Standard">
      <style:text-properties officeooo:rsid="00174cce" officeooo:paragraph-rsid="001c1bc9"/>
    </style:style>
    <style:style style:name="P27" style:family="paragraph" style:parent-style-name="Standard">
      <style:text-properties officeooo:rsid="00174cce" officeooo:paragraph-rsid="0020c4cf"/>
    </style:style>
    <style:style style:name="P28" style:family="paragraph" style:parent-style-name="Standard">
      <style:text-properties officeooo:rsid="001841bf" officeooo:paragraph-rsid="001a4fd3"/>
    </style:style>
    <style:style style:name="P29" style:family="paragraph" style:parent-style-name="Standard">
      <style:text-properties officeooo:rsid="001841bf" officeooo:paragraph-rsid="0020c4cf"/>
    </style:style>
    <style:style style:name="P30" style:family="paragraph" style:parent-style-name="Standard">
      <style:text-properties officeooo:rsid="001984b2" officeooo:paragraph-rsid="001984b2"/>
    </style:style>
    <style:style style:name="T1" style:family="text">
      <style:text-properties style:font-name="Arial" fo:font-size="24pt" fo:font-style="normal" fo:font-weight="normal"/>
    </style:style>
    <style:style style:name="T2" style:family="text">
      <style:text-properties fo:font-variant="normal" fo:text-transform="none" fo:color="#222222" loext:opacity="100%" style:font-name="Arial" fo:font-size="18pt" fo:letter-spacing="normal" fo:font-style="normal" fo:font-weight="normal" style:font-size-asian="18pt" style:font-size-complex="18pt"/>
    </style:style>
    <style:style style:name="T3" style:family="text">
      <style:text-properties fo:font-variant="normal" fo:text-transform="none" fo:color="#1155cc" loext:opacity="100%" style:font-name="Arial" fo:font-size="18pt" fo:letter-spacing="normal" fo:font-style="normal" fo:font-weight="normal" officeooo:rsid="00174c72" style:font-size-asian="18pt" style:font-size-complex="18pt"/>
    </style:style>
    <style:style style:name="T4" style:family="text">
      <style:text-properties officeooo:rsid="000d6ca5"/>
    </style:style>
    <style:style style:name="T5" style:family="text">
      <style:text-properties officeooo:rsid="0015e39c"/>
    </style:style>
    <style:style style:name="T6" style:family="text">
      <style:text-properties officeooo:rsid="00174cce"/>
    </style:style>
    <style:style style:name="T7" style:family="text">
      <style:text-properties officeooo:rsid="001841bf"/>
    </style:style>
    <style:style style:name="T8" style:family="text">
      <style:text-properties officeooo:rsid="0019168c"/>
    </style:style>
    <style:style style:name="T9" style:family="text">
      <style:text-properties officeooo:rsid="001984b2"/>
    </style:style>
    <style:style style:name="T10" style:family="text">
      <style:text-properties officeooo:rsid="001a4fd3"/>
    </style:style>
    <style:style style:name="T11" style:family="text">
      <style:text-properties officeooo:rsid="001c1bc9"/>
    </style:style>
    <style:style style:name="T12" style:family="text">
      <style:text-properties officeooo:rsid="001c58e8"/>
    </style:style>
    <style:style style:name="T13" style:family="text">
      <style:text-properties officeooo:rsid="001ddc02"/>
    </style:style>
    <style:style style:name="T14" style:family="text">
      <style:text-properties officeooo:rsid="001e4782"/>
    </style:style>
    <style:style style:name="T15" style:family="text">
      <style:text-properties officeooo:rsid="0020c4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ERNATIONAL  DAY  OF PEACE</text:p>
      <text:p text:style-name="P1">Saturday, September 21, 2024</text:p>
      <text:p text:style-name="P4">15th Annual <text:span text:style-name="T6">Event </text:span>on the Ann Arbor Community Commons</text:p>
      <text:p text:style-name="P6"/>
      <text:p text:style-name="P1">Fifth Avenue and Library Lane</text:p>
      <text:p text:style-name="P7"/>
      <text:p text:style-name="P1">11am-9pm</text:p>
      <text:p text:style-name="P5"/>
      <text:p text:style-name="P1">MUSIC STAGE</text:p>
      <text:p text:style-name="P8"> <text:span text:style-name="T1">SONGS and DANCE</text:span></text:p>
      <text:p text:style-name="P1">OPEN MICROPHONE</text:p>
      <text:p text:style-name="P1">Discussions of the Wars of the World </text:p>
      <text:p text:style-name="P8"> <text:span text:style-name="T1">Paths To Uncover the Peace Always Ready</text:span></text:p>
      <text:p text:style-name="P3"/>
      <text:p text:style-name="P17">Nuclear Weapons, Russia, Ukraine, Israel, Palestine, Yemen, Iran, Sudan, Congo, <text:span text:style-name="T5"><text:s/></text:span>Somalia, Afghanistan, Kashmir, <text:span text:style-name="T5">Myanmar, </text:span>China, Taiwan, Korea, <text:span text:style-name="T4">Haiti, NATO ...</text:span></text:p>
      <text:p text:style-name="P19">and where else?</text:p>
      <text:p text:style-name="P10"><text:s/>WHAT CAN WE DO HERE FROM OUR TOWN?</text:p>
      <text:p text:style-name="P11">Move the Money <text:s text:c="2"/>War<text:span text:style-name="T13">heads</text:span> to Windmills</text:p>
      <text:p text:style-name="P1">Bring Your Knowledge</text:p>
      <text:p text:style-name="P1">All Questions on the Peace Table</text:p>
      <text:p text:style-name="P20"><text:span text:style-name="T13">t</text:span>he Commons and the Culture of Peace</text:p>
      <text:p text:style-name="P18">and the wars at home, in Native America and <text:span text:style-name="T12">in </text:span>our <text:span text:style-name="T12">own</text:span> town, work places, and <text:span text:style-name="T12">often </text:span>families</text:p>
      <text:p text:style-name="P1">YOU ARE INVITED</text:p>
      <text:p text:style-name="P9"><text:span text:style-name="T2">contact: </text:span><text:span text:style-name="T3">megiddo@umich.edu</text:span></text:p>
      <text:p text:style-name="P2"/>
      <text:p text:style-name="P13">sponsoring organizations</text:p>
      <text:p text:style-name="P14"/>
      <text:p text:style-name="P2">Megiddo Peace Project</text:p>
      <text:p text:style-name="P2">Ann Arbor Coalition Against War</text:p>
      <text:p text:style-name="P2">Women's International League for Peace and Freedom</text:p>
      <text:p text:style-name="P2">Ann Arbor Community Commons Initiating Committee</text:p>
      <text:p text:style-name="P21">+</text:p>
      <text:p text:style-name="P15"/>
      <text:p text:style-name="P16"><text:soft-page-break/>DRAFT PROGRAM OUTLINE</text:p>
      <text:p text:style-name="P22"/>
      <text:p text:style-name="P25"><text:span text:style-name="T15">St</text:span>age <text:s/><text:span text:style-name="T15">A</text:span><text:span text:style-name="T10">rea <text:s text:c="3"/></text:span><text:span text:style-name="T11">on </text:span><text:span text:style-name="T15">N</text:span><text:span text:style-name="T11">orth side in front of Garden</text:span><text:span text:style-name="T10"> <text:s text:c="14"/></text:span><text:span text:style-name="T15">D</text:span><text:span text:style-name="T10">iscussion tables <text:s/></text:span><text:span text:style-name="T11">on </text:span><text:span text:style-name="T15">E</text:span><text:span text:style-name="T11">ast-</text:span><text:span text:style-name="T15">W</text:span><text:span text:style-name="T11">est center line and <text:s text:c="3"/></text:span></text:p>
      <text:p text:style-name="P26"><text:s text:c="89"/><text:span text:style-name="T15">O</text:span><text:span text:style-name="T11">rganizations along the </text:span><text:span text:style-name="T15">S</text:span><text:span text:style-name="T11">outh and </text:span><text:span text:style-name="T15">W</text:span><text:span text:style-name="T11">est edges</text:span></text:p>
      <text:p text:style-name="P25"><text:s text:c="75"/></text:p>
      <text:p text:style-name="P27">9am <text:s/>begin settling up <text:s text:c="2"/><text:span text:style-name="T12">DJ</text:span> sound <text:span text:style-name="T15">classic songs </text:span>and <text:s text:c="6"/><text:span text:style-name="T15">S</text:span><text:span text:style-name="T10">et up discussion tables, Peace table and canopy, <text:s text:c="17"/></text:span></text:p>
      <text:p text:style-name="P29"><text:s text:c="39"/><text:span text:style-name="T6">open mic </text:span><text:s text:c="49"/><text:span text:style-name="T10">Organization booths and information areas. </text:span></text:p>
      <text:p text:style-name="P29"><text:span text:style-name="T10"><text:s text:c="88"/>Signage on street </text:span><text:span text:style-name="T11">to announce and invite</text:span><text:span text:style-name="T6"> <text:s text:c="17"/></text:span><text:span text:style-name="T10"><text:s text:c="48"/></text:span></text:p>
      <text:p text:style-name="P25">11am <text:span text:style-name="T11">O</text:span>pening <text:s/></text:p>
      <text:p text:style-name="P26"><text:span text:style-name="T11"><text:s text:c="10"/>L</text:span>and acknowledgment: </text:p>
      <text:p text:style-name="P26"><text:span text:style-name="T10"><text:s text:c="10"/>P</text:span>eace in America’<text:span text:style-name="T8">s</text:span> <text:span text:style-name="T8">F</text:span>irst <text:span text:style-name="T8">W</text:span>ar</text:p>
      <text:p text:style-name="P22"><text:span text:style-name="T11"><text:s text:c="10"/>S</text:span>alutation to the directions</text:p>
      <text:p text:style-name="P23"/>
      <text:p text:style-name="P23">11:30 <text:span text:style-name="T11">MC </text:span>introduction<text:span text:style-name="T8">s, participating organizations</text:span> <text:s text:c="4"/><text:span text:style-name="T7">and continuing </text:span><text:span text:style-name="T9">11am</text:span><text:span text:style-name="T7"> </text:span><text:span text:style-name="T12">topics</text:span><text:span text:style-name="T7"> at a discussion table</text:span></text:p>
      <text:p text:style-name="P24"><text:s text:c="10"/><text:span text:style-name="T11">F</text:span>irst <text:span text:style-name="T11">S</text:span>ongs <text:s text:c="3"/>“<text:span text:style-name="T11">Coming to the commons”</text:span></text:p>
      <text:p text:style-name="P22"/>
      <text:p text:style-name="P22"><text:span text:style-name="T11">12 noon</text:span>: <text:span text:style-name="T11">E</text:span>nd the <text:span text:style-name="T11">W</text:span>hole <text:span text:style-name="T11">W</text:span>ar <text:span text:style-name="T11">S</text:span>ystem <text:span text:style-name="T11">B</text:span>ig <text:span text:style-name="T11">P</text:span>icture</text:p>
      <text:p text:style-name="P22"><text:s text:c="80"/></text:p>
      <text:p text:style-name="P22">12:30 <text:s/><text:span text:style-name="T7">music, art </text:span><text:span text:style-name="T15">and open mic</text:span><text:span text:style-name="T7"> <text:s text:c="37"/>and continuing </text:span><text:span text:style-name="T9">noon</text:span><text:span text:style-name="T7"> conversation at </text:span><text:span text:style-name="T12">the Peace T</text:span><text:span text:style-name="T7">able <text:s text:c="6"/></text:span></text:p>
      <text:p text:style-name="P22"/>
      <text:p text:style-name="P22">1pm <text:s/><text:span text:style-name="T8">P</text:span>alestine and <text:span text:style-name="T8">I</text:span>srael</text:p>
      <text:p text:style-name="P22"/>
      <text:p text:style-name="P23">1:30 <text:s/><text:span text:style-name="T7">music, art <text:s/></text:span><text:span text:style-name="T15">and open mic</text:span><text:span text:style-name="T7"> <text:s text:c="38"/>and continuing </text:span><text:span text:style-name="T9">1pm</text:span><text:span text:style-name="T7"> conversation at a discussion table</text:span></text:p>
      <text:p text:style-name="P22"/>
      <text:p text:style-name="P22">2<text:span text:style-name="T14">pm </text:span><text:s/>Russia, Ukraine, NATO</text:p>
      <text:p text:style-name="P22"/>
      <text:p text:style-name="P23">2:30 <text:s/><text:span text:style-name="T7">music, art </text:span><text:span text:style-name="T15">and open mic</text:span><text:span text:style-name="T7"> <text:s text:c="39"/>and continuing </text:span><text:span text:style-name="T9">2pm</text:span><text:span text:style-name="T7"> conversation at a discussion table</text:span></text:p>
      <text:p text:style-name="P22"/>
      <text:p text:style-name="P23">3pm. <text:span text:style-name="T7">The culture of peace and the commons </text:span></text:p>
      <text:p text:style-name="P23"/>
      <text:p text:style-name="P23"><text:span text:style-name="T7">3:30 <text:s/>music and art <text:s text:c="55"/>and continuing </text:span><text:span text:style-name="T9">3pm</text:span><text:span text:style-name="T7"> conversation at a discussion table</text:span></text:p>
      <text:p text:style-name="P23"/>
      <text:p text:style-name="P23"><text:span text:style-name="T7">4pm <text:s/>China</text:span></text:p>
      <text:p text:style-name="P23"/>
      <text:p text:style-name="P23"><text:span text:style-name="T7">4:30 <text:s/>music and art <text:s text:c="55"/>and continuing </text:span><text:span text:style-name="T9">4pm</text:span><text:span text:style-name="T7"> conversation at a discussion table</text:span></text:p>
      <text:p text:style-name="P23"/>
      <text:p text:style-name="P23"><text:span text:style-name="T7">5pm <text:s/>local campaigns and politicans</text:span></text:p>
      <text:p text:style-name="P23"/>
      <text:p text:style-name="P24"><text:span text:style-name="T7">5:30 <text:s/></text:span><text:span text:style-name="T8">music, <text:s/>art</text:span><text:span text:style-name="T7"> </text:span><text:span text:style-name="T15">and open mic</text:span><text:span text:style-name="T7"> <text:s text:c="37"/>and continuing </text:span><text:span text:style-name="T9">5pm </text:span><text:span text:style-name="T7"><text:s/>conversation at a discussion table</text:span></text:p>
      <text:p text:style-name="P23"/>
      <text:p text:style-name="P23"><text:span text:style-name="T7">6pm <text:s/>climate emergenc</text:span><text:span text:style-name="T8">ies</text:span><text:span text:style-name="T7"> and the wars <text:s text:c="3"/></text:span></text:p>
      <text:p text:style-name="P23"/>
      <text:p text:style-name="P24"><text:span text:style-name="T7">6:30 <text:s text:c="2"/></text:span><text:span text:style-name="T8">music and art</text:span><text:span text:style-name="T7"> </text:span><text:span text:style-name="T10">studio</text:span><text:span text:style-name="T9"> </text:span><text:span text:style-name="T10">set up</text:span><text:span text:style-name="T7"> <text:s text:c="31"/>and continuing </text:span><text:span text:style-name="T9">6pm </text:span><text:span text:style-name="T7">conversation at a discussion table</text:span></text:p>
      <text:p text:style-name="P23"/>
      <text:p text:style-name="P24"><text:span text:style-name="T7">7pm <text:s/>-</text:span><text:span text:style-name="T8">band and dancing into the evening</text:span><text:span text:style-name="T7"> <text:s text:c="19"/></text:span><text:span text:style-name="T9">art </text:span><text:span text:style-name="T15">studio </text:span><text:span text:style-name="T9">continuing into the evening. </text:span></text:p>
      <text:p text:style-name="P24"/>
      <text:p text:style-name="P24"><text:span text:style-name="T8">9pm <text:s/></text:span><text:span text:style-name="T7"><text:s text:c="2"/></text:span><text:span text:style-name="T9">beginning clean up. </text:span><text:span text:style-name="T7"><text:s text:c="42"/></text:span><text:span text:style-name="T10">k</text:span><text:span text:style-name="T9">eep dancing til dark</text:span></text:p>
      <text:p text:style-name="P24"/>
      <text:p text:style-name="P30">10pm <text:s/>cleaned up and quiet <text:s text:c="41"/>peace</text:p>
      <text:p text:style-name="P22"><text:soft-page-break/>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272in" fo:margin-right="0.521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8-12T12:59:43.569646272</meta:creation-date>
    <dc:date>2024-08-21T16:53:10.865525343</dc:date>
    <meta:editing-duration>P1DT19H28M46S</meta:editing-duration>
    <meta:editing-cycles>8</meta:editing-cycles>
    <meta:generator>LibreOffice/7.2.2.2$MacOSX_X86_64 LibreOffice_project/02b2acce88a210515b4a5bb2e46cbfb63fe97d56</meta:generator>
    <meta:print-date>2024-08-12T16:59:02.389713844</meta:print-date>
    <meta:document-statistic meta:table-count="0" meta:image-count="0" meta:object-count="0" meta:page-count="3" meta:paragraph-count="57" meta:word-count="393" meta:character-count="3413" meta:non-whitespace-character-count="2051"/>
  </office:meta>
</office:document-meta>
</file>