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, Helvetica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text-indent="0in" style:auto-text-indent="false"/>
    </style:style>
    <style:style style:name="P2" style:family="paragraph" style:parent-style-name="Standard">
      <style:paragraph-properties fo:margin-left="0in" fo:margin-right="0in" fo:text-indent="0in" style:auto-text-indent="false" style:writing-mode="lr-tb"/>
      <style:text-properties fo:font-variant="normal" fo:text-transform="none" fo:color="#222222" loext:opacity="100%" style:font-name="Arial" fo:font-size="15pt" fo:letter-spacing="normal" fo:font-style="normal" fo:font-weight="normal" style:font-size-asian="15pt" style:font-size-complex="15pt"/>
    </style:style>
    <style:style style:name="P3" style:family="paragraph" style:parent-style-name="Standard">
      <style:paragraph-properties style:writing-mode="lr-tb"/>
      <style:text-properties fo:font-variant="normal" fo:text-transform="none" fo:color="#222222" loext:opacity="100%" style:font-name="Arial" fo:font-size="15pt" fo:letter-spacing="normal" fo:font-style="normal" fo:font-weight="normal" style:font-size-asian="15pt" style:font-size-complex="15pt"/>
    </style:style>
    <style:style style:name="P4" style:family="paragraph" style:parent-style-name="Standard">
      <style:paragraph-properties style:writing-mode="lr-tb"/>
      <style:text-properties fo:font-variant="normal" fo:text-transform="none" fo:color="#222222" loext:opacity="100%" style:font-name="Arial" fo:font-size="15pt" fo:letter-spacing="normal" fo:font-style="normal" fo:font-weight="normal" officeooo:paragraph-rsid="001bda56" style:font-size-asian="15pt" style:font-size-complex="15pt"/>
    </style:style>
    <style:style style:name="P5" style:family="paragraph" style:parent-style-name="Standard">
      <style:text-properties fo:font-variant="normal" fo:text-transform="none" fo:color="#222222" loext:opacity="100%" style:font-name="Arial" fo:font-size="15pt" fo:letter-spacing="normal" fo:font-style="normal" fo:font-weight="normal" officeooo:rsid="00356d99" officeooo:paragraph-rsid="001bda56" style:font-size-asian="15pt" style:font-weight-asian="bold" style:font-size-complex="15pt" style:font-weight-complex="bold"/>
    </style:style>
    <style:style style:name="P6" style:family="paragraph" style:parent-style-name="Standard">
      <style:paragraph-properties fo:margin-left="0in" fo:margin-right="0in" fo:text-indent="0in" style:auto-text-indent="false" style:writing-mode="lr-tb"/>
      <style:text-properties fo:font-variant="normal" fo:text-transform="none" fo:color="#222222" loext:opacity="100%" style:font-name="Arial" fo:font-size="15pt" fo:letter-spacing="normal" fo:font-style="normal" fo:font-weight="bold" style:font-size-asian="15pt" style:font-size-complex="15pt"/>
    </style:style>
    <style:style style:name="P7" style:family="paragraph" style:parent-style-name="Standard">
      <style:paragraph-properties fo:margin-left="0in" fo:margin-right="0in" fo:text-indent="0in" style:auto-text-indent="false" style:writing-mode="lr-tb"/>
      <style:text-properties fo:font-variant="normal" fo:text-transform="none" fo:color="#222222" loext:opacity="100%" fo:font-size="15pt" fo:letter-spacing="normal" style:font-size-asian="15pt" style:font-size-complex="15pt"/>
    </style:style>
    <style:style style:name="P8" style:family="paragraph" style:parent-style-name="Standard">
      <style:paragraph-properties style:writing-mode="lr-tb"/>
      <style:text-properties fo:font-size="15pt" style:font-size-asian="15pt" style:font-size-complex="15pt"/>
    </style:style>
    <style:style style:name="P9" style:family="paragraph" style:parent-style-name="Standard">
      <style:text-properties fo:font-size="15pt" fo:font-weight="bold" officeooo:rsid="00356d99" officeooo:paragraph-rsid="001bda56" style:font-size-asian="15pt" style:font-weight-asian="bold" style:font-size-complex="15pt" style:font-weight-complex="bold"/>
    </style:style>
    <style:style style:name="P10" style:family="paragraph" style:parent-style-name="Standard">
      <style:text-properties fo:font-size="8pt" fo:font-weight="bold" officeooo:rsid="00356d99" officeooo:paragraph-rsid="001bda56" style:font-size-asian="8pt" style:font-weight-asian="bold" style:font-size-complex="8pt" style:font-weight-complex="bold"/>
    </style:style>
    <style:style style:name="P11" style:family="paragraph" style:parent-style-name="Standard">
      <style:text-properties fo:font-size="6pt" officeooo:rsid="002eb336" officeooo:paragraph-rsid="001bda56" style:font-size-asian="6pt" style:font-size-complex="6pt"/>
    </style:style>
    <style:style style:name="P12" style:family="paragraph" style:parent-style-name="Standard">
      <style:text-properties fo:font-size="6pt" officeooo:rsid="0012f4ce" officeooo:paragraph-rsid="001bda56" style:font-size-asian="6pt" style:font-size-complex="6pt"/>
    </style:style>
    <style:style style:name="P13" style:family="paragraph" style:parent-style-name="Standard">
      <style:text-properties fo:font-size="6pt" fo:font-weight="bold" officeooo:rsid="003105ee" officeooo:paragraph-rsid="001bda56" style:font-size-asian="6pt" style:font-weight-asian="bold" style:font-size-complex="6pt" style:font-weight-complex="bold"/>
    </style:style>
    <style:style style:name="P14" style:family="paragraph" style:parent-style-name="Standard">
      <style:text-properties officeooo:rsid="0008d308" officeooo:paragraph-rsid="001bda56"/>
    </style:style>
    <style:style style:name="P15" style:family="paragraph" style:parent-style-name="Standard">
      <style:text-properties officeooo:rsid="0010b55a" officeooo:paragraph-rsid="001bda56"/>
    </style:style>
    <style:style style:name="P16" style:family="paragraph" style:parent-style-name="Standard">
      <style:text-properties officeooo:rsid="0012f4ce" officeooo:paragraph-rsid="001bda56"/>
    </style:style>
    <style:style style:name="P17" style:family="paragraph" style:parent-style-name="Standard">
      <style:paragraph-properties>
        <style:tab-stops>
          <style:tab-stop style:position="2.0728in"/>
        </style:tab-stops>
      </style:paragraph-properties>
      <style:text-properties officeooo:rsid="0009e08b" officeooo:paragraph-rsid="001bda56"/>
    </style:style>
    <style:style style:name="P18" style:family="paragraph" style:parent-style-name="Standard">
      <style:text-properties officeooo:rsid="0009e08b" officeooo:paragraph-rsid="001bda56"/>
    </style:style>
    <style:style style:name="P19" style:family="paragraph" style:parent-style-name="Standard">
      <style:text-properties officeooo:rsid="000ca2eb" officeooo:paragraph-rsid="001bda56"/>
    </style:style>
    <style:style style:name="P20" style:family="paragraph" style:parent-style-name="Standard">
      <style:text-properties officeooo:rsid="0026265e" officeooo:paragraph-rsid="001bda56"/>
    </style:style>
    <style:style style:name="P21" style:family="paragraph" style:parent-style-name="Standard">
      <style:text-properties officeooo:rsid="003105ee" officeooo:paragraph-rsid="001bda56"/>
    </style:style>
    <style:style style:name="P22" style:family="paragraph" style:parent-style-name="Standard">
      <style:text-properties officeooo:rsid="000b6fd4" officeooo:paragraph-rsid="001bda56"/>
    </style:style>
    <style:style style:name="P23" style:family="paragraph" style:parent-style-name="Standard">
      <style:text-properties fo:font-weight="bold" officeooo:rsid="0012f7ef" officeooo:paragraph-rsid="001bda56" style:font-weight-asian="bold" style:font-weight-complex="bold"/>
    </style:style>
    <style:style style:name="P24" style:family="paragraph" style:parent-style-name="Standard">
      <style:text-properties fo:font-weight="bold" officeooo:rsid="0009e08b" officeooo:paragraph-rsid="001bda56" style:font-weight-asian="bold" style:font-weight-complex="bold"/>
    </style:style>
    <style:style style:name="P25" style:family="paragraph" style:parent-style-name="Standard">
      <style:text-properties officeooo:rsid="001e4b49" officeooo:paragraph-rsid="001bda56"/>
    </style:style>
    <style:style style:name="P26" style:family="paragraph" style:parent-style-name="Standard">
      <style:text-properties officeooo:rsid="0011b987" officeooo:paragraph-rsid="001bda56"/>
    </style:style>
    <style:style style:name="P27" style:family="paragraph" style:parent-style-name="Standard">
      <style:text-properties officeooo:rsid="0010ecf6" officeooo:paragraph-rsid="001bda56"/>
    </style:style>
    <style:style style:name="T1" style:family="text">
      <style:text-properties fo:font-size="24pt"/>
    </style:style>
    <style:style style:name="T2" style:family="text">
      <style:text-properties fo:font-size="36pt"/>
    </style:style>
    <style:style style:name="T3" style:family="text">
      <style:text-properties style:font-name="Arial" fo:font-size="24pt" fo:font-style="normal" fo:font-weight="normal"/>
    </style:style>
    <style:style style:name="T4" style:family="text">
      <style:text-properties style:font-name="Arial" fo:font-size="24pt" fo:font-style="normal" fo:font-weight="bold"/>
    </style:style>
    <style:style style:name="T5" style:family="text">
      <style:text-properties style:font-name="Arial" fo:font-style="normal" fo:font-weight="normal"/>
    </style:style>
    <style:style style:name="T6" style:family="text">
      <style:text-properties style:font-name="Arial" fo:font-style="normal" fo:font-weight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09e08b" style:font-weight-asian="normal" style:font-weight-complex="normal"/>
    </style:style>
    <style:style style:name="T9" style:family="text">
      <style:text-properties fo:font-weight="normal" officeooo:rsid="0008d308" style:font-weight-asian="normal" style:font-weight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168323" style:font-weight-asian="bold" style:font-weight-complex="bold"/>
    </style:style>
    <style:style style:name="T12" style:family="text">
      <style:text-properties fo:font-weight="bold" officeooo:rsid="0024eaf4" style:font-weight-asian="bold" style:font-weight-complex="bold"/>
    </style:style>
    <style:style style:name="T13" style:family="text">
      <style:text-properties fo:font-weight="bold" officeooo:rsid="00268a82" style:font-weight-asian="bold" style:font-weight-complex="bold"/>
    </style:style>
    <style:style style:name="T14" style:family="text">
      <style:text-properties fo:font-weight="bold" officeooo:rsid="00110b11" style:font-weight-asian="bold" style:font-weight-complex="bold"/>
    </style:style>
    <style:style style:name="T15" style:family="text">
      <style:text-properties fo:font-weight="bold" officeooo:rsid="001a84b2" style:font-weight-asian="bold" style:font-weight-complex="bold"/>
    </style:style>
    <style:style style:name="T16" style:family="text">
      <style:text-properties fo:font-weight="bold" officeooo:rsid="00194350" style:font-weight-asian="bold" style:font-weight-complex="bold"/>
    </style:style>
    <style:style style:name="T17" style:family="text">
      <style:text-properties fo:font-weight="bold" officeooo:rsid="003033df" style:font-weight-asian="bold" style:font-weight-complex="bold"/>
    </style:style>
    <style:style style:name="T18" style:family="text">
      <style:text-properties fo:font-weight="bold" officeooo:rsid="003105ee" style:font-weight-asian="bold" style:font-weight-complex="bold"/>
    </style:style>
    <style:style style:name="T19" style:family="text">
      <style:text-properties fo:font-weight="bold" officeooo:rsid="0033a1ac" style:font-weight-asian="bold" style:font-weight-complex="bold"/>
    </style:style>
    <style:style style:name="T20" style:family="text">
      <style:text-properties fo:font-weight="bold" officeooo:rsid="002eb336" style:font-weight-asian="bold" style:font-weight-complex="bold"/>
    </style:style>
    <style:style style:name="T21" style:family="text">
      <style:text-properties fo:font-weight="bold" officeooo:rsid="0024d9a0" style:font-weight-asian="bold" style:font-weight-complex="bold"/>
    </style:style>
    <style:style style:name="T22" style:family="text">
      <style:text-properties fo:font-weight="bold" officeooo:rsid="00279442" style:font-weight-asian="bold" style:font-weight-complex="bold"/>
    </style:style>
    <style:style style:name="T23" style:family="text">
      <style:text-properties fo:font-weight="bold" officeooo:rsid="002c6791" style:font-weight-asian="bold" style:font-weight-complex="bold"/>
    </style:style>
    <style:style style:name="T24" style:family="text">
      <style:text-properties fo:font-weight="bold" officeooo:rsid="0008d308" style:font-weight-asian="bold" style:font-weight-complex="bold"/>
    </style:style>
    <style:style style:name="T25" style:family="text">
      <style:text-properties fo:font-weight="bold" officeooo:rsid="001a2913" style:font-weight-asian="bold" style:font-weight-complex="bold"/>
    </style:style>
    <style:style style:name="T26" style:family="text">
      <style:text-properties fo:font-weight="bold" officeooo:rsid="0010ecf6" style:font-weight-asian="bold" style:font-weight-complex="bold"/>
    </style:style>
    <style:style style:name="T27" style:family="text">
      <style:text-properties fo:font-weight="bold" officeooo:rsid="0031d5c3" style:font-weight-asian="bold" style:font-weight-complex="bold"/>
    </style:style>
    <style:style style:name="T28" style:family="text">
      <style:text-properties fo:font-weight="bold" officeooo:rsid="002041db" style:font-weight-asian="bold" style:font-weight-complex="bold"/>
    </style:style>
    <style:style style:name="T29" style:family="text">
      <style:text-properties fo:font-weight="bold" officeooo:rsid="0013a918" style:font-weight-asian="bold" style:font-weight-complex="bold"/>
    </style:style>
    <style:style style:name="T30" style:family="text">
      <style:text-properties fo:font-weight="bold" officeooo:rsid="0026265e" style:font-weight-asian="bold" style:font-weight-complex="bold"/>
    </style:style>
    <style:style style:name="T31" style:family="text">
      <style:text-properties fo:font-weight="bold" officeooo:rsid="0010b55a" style:font-weight-asian="bold" style:font-weight-complex="bold"/>
    </style:style>
    <style:style style:name="T32" style:family="text">
      <style:text-properties fo:font-weight="bold" officeooo:rsid="00182a4a" style:font-weight-asian="bold" style:font-weight-complex="bold"/>
    </style:style>
    <style:style style:name="T33" style:family="text">
      <style:text-properties fo:font-weight="bold" officeooo:rsid="0037923d" style:font-weight-asian="bold" style:font-weight-complex="bold"/>
    </style:style>
    <style:style style:name="T34" style:family="text">
      <style:text-properties fo:font-weight="bold" officeooo:rsid="002a9e3b" style:font-weight-asian="bold" style:font-weight-complex="bold"/>
    </style:style>
    <style:style style:name="T35" style:family="text">
      <style:text-properties officeooo:rsid="001bcb4a"/>
    </style:style>
    <style:style style:name="T36" style:family="text">
      <style:text-properties officeooo:rsid="00168323"/>
    </style:style>
    <style:style style:name="T37" style:family="text">
      <style:text-properties officeooo:rsid="00194350"/>
    </style:style>
    <style:style style:name="T38" style:family="text">
      <style:text-properties officeooo:rsid="0024d9a0"/>
    </style:style>
    <style:style style:name="T39" style:family="text">
      <style:text-properties officeooo:rsid="00268a82"/>
    </style:style>
    <style:style style:name="T40" style:family="text">
      <style:text-properties officeooo:rsid="0024eaf4"/>
    </style:style>
    <style:style style:name="T41" style:family="text">
      <style:text-properties officeooo:rsid="001a2913"/>
    </style:style>
    <style:style style:name="T42" style:family="text">
      <style:text-properties officeooo:rsid="0033a1ac"/>
    </style:style>
    <style:style style:name="T43" style:family="text">
      <style:text-properties officeooo:rsid="0009e08b"/>
    </style:style>
    <style:style style:name="T44" style:family="text">
      <style:text-properties officeooo:rsid="0008d308"/>
    </style:style>
    <style:style style:name="T45" style:family="text">
      <style:text-properties officeooo:rsid="0012f7ef"/>
    </style:style>
    <style:style style:name="T46" style:family="text">
      <style:text-properties officeooo:rsid="0026265e"/>
    </style:style>
    <style:style style:name="T47" style:family="text">
      <style:text-properties officeooo:rsid="0011b987"/>
    </style:style>
    <style:style style:name="T48" style:family="text">
      <style:text-properties officeooo:rsid="0014f31a"/>
    </style:style>
    <style:style style:name="T49" style:family="text">
      <style:text-properties officeooo:rsid="00350ae3"/>
    </style:style>
    <style:style style:name="T50" style:family="text">
      <style:text-properties officeooo:rsid="002041db"/>
    </style:style>
    <style:style style:name="T51" style:family="text">
      <style:text-properties officeooo:rsid="0010ecf6"/>
    </style:style>
    <style:style style:name="T52" style:family="text">
      <style:text-properties officeooo:rsid="0010b55a"/>
    </style:style>
    <style:style style:name="T53" style:family="text">
      <style:text-properties officeooo:rsid="002eb336"/>
    </style:style>
    <style:style style:name="T54" style:family="text">
      <style:text-properties officeooo:rsid="001c649e"/>
    </style:style>
    <style:style style:name="T55" style:family="text">
      <style:text-properties officeooo:rsid="000b6fd4"/>
    </style:style>
    <style:style style:name="T56" style:family="text">
      <style:text-properties officeooo:rsid="002a9e3b"/>
    </style:style>
    <style:style style:name="T57" style:family="text">
      <style:text-properties fo:font-variant="normal" fo:text-transform="none" fo:color="#222222" loext:opacity="100%" style:font-name="Arial" fo:font-size="36pt" fo:letter-spacing="normal" fo:font-style="normal" fo:font-weight="normal"/>
    </style:style>
    <style:style style:name="T58" style:family="text">
      <style:text-properties fo:font-variant="normal" fo:text-transform="none" fo:color="#222222" loext:opacity="100%" style:font-name="Arial" fo:letter-spacing="normal" fo:font-style="normal" fo:font-weight="normal"/>
    </style:style>
    <style:style style:name="T59" style:family="text">
      <style:text-properties fo:font-variant="normal" fo:text-transform="none" fo:color="#222222" loext:opacity="100%" style:font-name="Arial" fo:font-size="15pt" fo:letter-spacing="normal" fo:font-style="normal" fo:font-weight="normal" style:font-size-asian="15pt" style:font-size-complex="15pt"/>
    </style:style>
    <style:style style:name="T60" style:family="text">
      <style:text-properties fo:font-variant="normal" fo:text-transform="none" fo:color="#1155cc" loext:opacity="100%" style:font-name="Arial" fo:font-size="36pt" fo:letter-spacing="normal" fo:font-style="normal" fo:font-weight="normal"/>
    </style:style>
    <style:style style:name="T61" style:family="text">
      <style:text-properties fo:font-variant="normal" fo:text-transform="none" fo:color="#1155cc" loext:opacity="100%" style:font-name="Arial" fo:letter-spacing="normal" fo:font-style="normal" fo:font-weight="normal"/>
    </style:style>
    <style:style style:name="T62" style:family="text">
      <style:text-properties fo:font-variant="normal" fo:text-transform="none" fo:color="#1155cc" loext:opacity="100%" style:font-name="Arial" fo:font-size="15pt" fo:letter-spacing="normal" fo:font-style="normal" fo:font-weight="normal" style:font-size-asian="15pt" style:font-size-complex="15pt"/>
    </style:style>
    <style:style style:name="T63" style:family="text">
      <style:text-properties officeooo:rsid="001bda5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Dear Earthling. ..INVITATION ...EARTH DAY SUNDAY AND WEDNESDAY  on the commons, <text:span text:style-name="T35">Ann Arbor Fifth Avenue and Library Lane April 19 and 22 2026</text:span></text:p>
      <text:p text:style-name="P8"/>
      <text:p text:style-name="P8">Rising to the occasion:  Prayers, Healing, Music, Dance, Art and Words   </text:p>
      <text:p text:style-name="P2">Whatever we can get to gather together...making community sharing knowledge and concerns.</text:p>
      <text:p text:style-name="P7">     <text:span text:style-name="T5">Are we the last generations, or is it only that we leave un-livability to the nexts?</text:span></text:p>
      <text:p text:style-name="P2"/>
      <text:p text:style-name="P2">Better than to Oz, we need to build a Green Brick Road to sustainability and survival. </text:p>
      <text:p text:style-name="P2">All our efforts are part of the way. Bring what you are doing, See what else is happening.</text:p>
      <text:p text:style-name="P2">Come to Earth Day in the Center of the City, on the Commons, Library Lane and Fifth Avenue </text:p>
      <text:p text:style-name="P2">Indigenous Wisdoms, Big Picture dialogues, Activist perspectives on Peace with the Earth  </text:p>
      <text:p text:style-name="P2">Music to Turn the Heart, what is needed to allow for the policy changes needed</text:p>
      <text:p text:style-name="P2">There will a ReDedication ceremony and Memorial for those not to be forgotten. </text:p>
      <text:p text:style-name="P2"/>
      <text:p text:style-name="P6">Yousef Rabhi will speak on "Building Climate Sustainability in Ann Arbor"  </text:p>
      <text:p text:style-name="P7">         <text:span text:style-name="T6">after 5 PM on Earth Day Wednesday, bringing it all to Home.</text:span></text:p>
      <text:p text:style-name="Standard">********************************************************************************<text:line-break/><text:span text:style-name="T35">program draft 4/17.1 </text:span></text:p>
      <text:p text:style-name="P11"/>
      <text:p text:style-name="P14"><text:s text:c="60"/><text:span text:style-name="T10">SUNDAY </text:span><text:span text:style-name="T11">April 19, 2026</text:span></text:p>
      <text:p text:style-name="P15"><text:span text:style-name="T10"><text:s text:c="58"/></text:span><text:span text:style-name="T12">9:</text:span><text:span text:style-name="T13">30 </text:span><text:span text:style-name="T12">AM </text:span><text:span text:style-name="T10"><text:s/></text:span><text:span text:style-name="T14">M</text:span><text:span text:style-name="T10">orning <text:s/></text:span><text:span text:style-name="T12">Greetings</text:span></text:p>
      <text:p text:style-name="P15"><text:span text:style-name="T11"><text:s text:c="72"/></text:span><text:span text:style-name="T15">10:</text:span><text:span text:style-name="T13">30</text:span><text:span text:style-name="T15"> AM</text:span></text:p>
      <text:p text:style-name="P14"><text:s text:c="7"/><text:span text:style-name="T16">Assembly of Faiths: </text:span><text:span text:style-name="T17">Offering of P</text:span><text:span text:style-name="T10">rayers for the Earth: </text:span><text:span text:style-name="T17">Rev. </text:span><text:span text:style-name="T13">Joseph Summers, </text:span><text:span text:style-name="T17">facilitating</text:span> </text:p>
      <text:p text:style-name="P14"><text:s text:c="34"/><text:span text:style-name="T10"><text:s text:c="3"/></text:span><text:span text:style-name="T18">Paul Shiyu <text:s text:c="2"/>Quigong <text:s text:c="2"/>Life Energies Balancing <text:s/></text:span></text:p>
      <text:p text:style-name="P13">****************************************************************************************************************************************************************</text:p>
      <text:p text:style-name="P14"><text:s text:c="4"/><text:span text:style-name="T36">11:30 AM:</text:span> <text:span text:style-name="T37">B</text:span>ike <text:span text:style-name="T38">Ride</text:span> <text:span text:style-name="T39">departure </text:span><text:s/>to Leslie Science Center-<text:span text:style-name="T37">Hands On Museum </text:span>Earth Day <text:span text:style-name="T40">P</text:span>rogram</text:p>
      <text:p text:style-name="P16"><text:s text:c="58"/>18<text:span text:style-name="T36">3</text:span>1 Trav<text:span text:style-name="T36">e</text:span>r Road, <text:span text:style-name="T36">N</text:span>oon-4:30P<text:span text:style-name="T36">M</text:span></text:p>
      <text:p text:style-name="P12">**************************************************************************************************************************************************************</text:p>
      <text:p text:style-name="P18"><text:s text:c="55"/><text:span text:style-name="T10">Afternoon</text:span> <text:s/><text:span text:style-name="T41">on the Commons</text:span> <text:s text:c="4"/></text:p>
      <text:p text:style-name="P18"><text:s text:c="52"/>Open Mic, Music and Mingling</text:p>
      <text:p text:style-name="P19"><text:s text:c="10"/><text:span text:style-name="T19">Jim</text:span><text:span text:style-name="T42"> </text:span><text:span text:style-name="T13">Griff</text:span><text:span text:style-name="T19">en</text:span><text:span text:style-name="T13"> <text:s text:c="2"/></text:span><text:span text:style-name="T20">Uncle Vinny</text:span><text:span text:style-name="T21"> <text:s text:c="2"/>Randy Tessier <text:s text:c="2"/></text:span><text:span text:style-name="T13">Mary and Huz Band <text:s text:c="2"/></text:span><text:span text:style-name="T22">Shekinah and </text:span><text:span text:style-name="T23">open</text:span></text:p>
      <text:p text:style-name="P19"><text:s text:c="53"/><text:span text:style-name="T7"><text:s text:c="2"/></text:span><text:span text:style-name="T8">E</text:span><text:span text:style-name="T9">vening </text:span><text:span text:style-name="T24"><text:s/></text:span><text:span text:style-name="T43">C</text:span><text:span text:style-name="T44">oncert and </text:span><text:span text:style-name="T43">S</text:span><text:span text:style-name="T44">peeches</text:span></text:p>
      <text:p text:style-name="P20"><text:s text:c="42"/><text:span text:style-name="T10"><text:s/>Jesse M</text:span><text:span text:style-name="T20">a</text:span><text:span text:style-name="T10">cInto</text:span><text:span text:style-name="T20">s</text:span><text:span text:style-name="T10">h </text:span><text:span text:style-name="T22"><text:s text:c="2"/></text:span><text:span text:style-name="T20">Richie and the Plainsmen</text:span></text:p>
      <text:p text:style-name="P21"><text:span text:style-name="T20"><text:s text:c="66"/>M</text:span><text:span text:style-name="T10">addy Ringo <text:s text:c="3"/></text:span></text:p>
      <text:p text:style-name="P17"><text:s text:c="57"/></text:p>
      <text:p text:style-name="P22"><text:soft-page-break/><text:s text:c="60"/>************************</text:p>
      <text:p text:style-name="P22"><text:s text:c="40"/><text:span text:style-name="T10"><text:s text:c="3"/>WEDNESDAY EARTH DAY </text:span><text:span text:style-name="T25">April 22, 2026</text:span></text:p>
      <text:p text:style-name="P22"><text:s text:c="61"/>All Day and Evening</text:p>
      <text:p text:style-name="P23"><text:s text:c="39"/>The green brick road to sustainability and survival</text:p>
      <text:p text:style-name="P18"><text:s text:c="27"/>Exhibits and <text:span text:style-name="T45">Short </text:span>Reports from Environmental Groups and Projec<text:span text:style-name="T46">ts</text:span></text:p>
      <text:p text:style-name="P24"><text:s text:c="64"/><text:span text:style-name="T46">9am morning greetings</text:span></text:p>
      <text:p text:style-name="P22"><text:s text:c="75"/><text:span text:style-name="T47">10AM</text:span></text:p>
      <text:p text:style-name="P22"><text:s text:c="32"/><text:span text:style-name="T10"><text:s text:c="3"/>Indigenous </text:span><text:span text:style-name="T26">P</text:span><text:span text:style-name="T10">erspective</text:span><text:span text:style-name="T26">s</text:span><text:span text:style-name="T10"> on Sustainability and </text:span><text:span text:style-name="T26">S</text:span><text:span text:style-name="T10">tewardship</text:span></text:p>
      <text:p text:style-name="P22"><text:span text:style-name="T10"><text:s text:c="31"/></text:span><text:span text:style-name="T27">Deisha Myles <text:s/>Andrew Quickfeather <text:s/>Nicole Hankus and more</text:span></text:p>
      <text:p text:style-name="P22"><text:s text:c="63"/>Noon <text:s text:c="2"/>&gt;&gt;<text:span text:style-name="T48">Music </text:span><text:span text:style-name="T49">Transition</text:span>&lt;&lt;</text:p>
      <text:p text:style-name="P25"><text:s text:c="75"/>12:30</text:p>
      <text:p text:style-name="P26"><text:s text:c="67"/><text:span text:style-name="T48">P</text:span>anel and <text:span text:style-name="T48">D</text:span>ialog</text:p>
      <text:p text:style-name="P26"><text:span text:style-name="T40"><text:s text:c="39"/></text:span><text:span text:style-name="T12"><text:s/>Mark Wagnon, Peter Linebaugh, Geoffrey Henny</text:span></text:p>
      <text:p text:style-name="P22"><text:s text:c="75"/>2 PM</text:p>
      <text:p text:style-name="P22"><text:s text:c="43"/><text:span text:style-name="T28">Activist</text:span><text:span text:style-name="T50"> </text:span><text:span text:style-name="T10">Perspectives on Peace with the Earth</text:span></text:p>
      <text:p text:style-name="P22"><text:span text:style-name="T10"><text:s text:c="47"/></text:span><text:span text:style-name="T21">Odile Hugonot Haber <text:s text:c="4"/>Megan Sims <text:s text:c="16"/></text:span></text:p>
      <text:p text:style-name="P22"><text:s text:c="75"/>3 PM</text:p>
      <text:p text:style-name="P22"><text:s text:c="61"/>Music to Turn the Heart</text:p>
      <text:p text:style-name="P22"><text:s text:c="74"/><text:span text:style-name="T51">4:20 PM</text:span></text:p>
      <text:p text:style-name="P27"><text:s text:c="17"/><text:span text:style-name="T10">Rededication Ceremony </text:span><text:span text:style-name="T29">for the Healing of the Life System: </text:span><text:span text:style-name="T30">Erick Dream</text:span><text:span text:style-name="T13">G</text:span><text:span text:style-name="T30">iver</text:span></text:p>
      <text:p text:style-name="P14"><text:span text:style-name="T29"><text:s text:c="25"/>Memorial for </text:span><text:span text:style-name="T16">T</text:span><text:span text:style-name="T29">hose </text:span><text:span text:style-name="T16">N</text:span><text:span text:style-name="T29">ever </text:span><text:span text:style-name="T16">T</text:span><text:span text:style-name="T29">o </text:span><text:span text:style-name="T16">B</text:span><text:span text:style-name="T29">e </text:span><text:span text:style-name="T16">F</text:span><text:span text:style-name="T29">orgotten: <text:s/></text:span><text:span text:style-name="T30">Mary Anne Perrone</text:span></text:p>
      <text:p text:style-name="P27"><text:s text:c="75"/><text:span text:style-name="T52">5 PM</text:span></text:p>
      <text:p text:style-name="P27"><text:s text:c="54"/><text:span text:style-name="T31">c</text:span><text:span text:style-name="T32">ontinuing </text:span><text:span text:style-name="T25">action</text:span><text:span text:style-name="T15">s: </text:span><text:span text:style-name="T33">Plan 2029</text:span></text:p>
      <text:p text:style-name="P27"><text:s text:c="33"/><text:span text:style-name="T10">“</text:span><text:span text:style-name="T21">BUILDING CLIMATE RESILIENCY IN </text:span><text:span text:style-name="T31">ANN ARBOR”</text:span></text:p>
      <text:p text:style-name="P27"><text:span text:style-name="T31"><text:s text:c="67"/></text:span><text:span text:style-name="T21">YOUSEF RABHI</text:span></text:p>
      <text:p text:style-name="P22"><text:s text:c="74"/>6 PM</text:p>
      <text:p text:style-name="P22"><text:s text:c="38"/>COMMUNITY MEAL <text:s/><text:span text:style-name="T53">F</text:span><text:span text:style-name="T54">ood </text:span><text:span text:style-name="T53">S</text:span><text:span text:style-name="T54">ystem “</text:span><text:span text:style-name="T53">S</text:span><text:span text:style-name="T54">how and </text:span><text:span text:style-name="T53">T</text:span><text:span text:style-name="T54">ell” <text:s text:c="55"/></text:span></text:p>
      <text:p text:style-name="P15"><text:s text:c="19"/>7:00 <text:span text:style-name="T45">PM </text:span><text:s/><text:span text:style-name="T45">through </text:span><text:s/>the <text:span text:style-name="T55"><text:s/>EVENING: </text:span><text:span text:style-name="T30"><text:s/></text:span><text:span text:style-name="T46"><text:s/></text:span><text:span text:style-name="T39">words, </text:span><text:span text:style-name="T46">mor</text:span><text:span text:style-name="T39">e </text:span><text:span text:style-name="T55">MUSIC </text:span><text:span text:style-name="T56">and </text:span><text:span text:style-name="T55"><text:s/>DRUMMING</text:span></text:p>
      <text:p text:style-name="P22"><text:s text:c="58"/><text:span text:style-name="T39">S</text:span><text:span text:style-name="T13">teve Somers Jazz Band <text:s/></text:span></text:p>
      <text:p text:style-name="P22"><text:span text:style-name="T34"><text:s text:c="56"/></text:span><text:span text:style-name="T18">Kira Blue <text:s text:c="3"/></text:span><text:span text:style-name="T17">Muruga Booker </text:span><text:span text:style-name="T34"><text:s/></text:span></text:p>
      <text:p text:style-name="P10"><text:s text:c="114"/>more</text:p>
      <text:p text:style-name="P9"/>
      <text:p text:style-name="P5">sponsored by Ann Arbor Community Commons Initiating Committee A2C2</text:p>
      <text:p text:style-name="P3">www.annarborcommunitycommons.org....</text:p>
      <text:p text:style-name="P4">. <text:s text:c="38"/>...a website where donations can be easily made</text:p>
      <text:p text:style-name="P1"><text:span text:style-name="T59">questions, 734 657 8083, </text:span><text:a xlink:type="simple" xlink:href="mailto:megiddo@umich.edu" office:target-frame-name="_blank" xlink:show="new" text:style-name="Internet_20_link" text:visited-style-name="Visited_20_Internet_20_Link"><text:span text:style-name="T62">megiddo@umich.edu</text:span></text:a><text:span text:style-name="T59">*</text:span></text:p>
      <text:p text:style-name="P9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" svg:font-family="Arial, Helvetica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6-04-17T12:44:56.833717537</meta:creation-date>
    <dc:date>2026-04-17T12:54:33.626442644</dc:date>
    <meta:editing-duration>PT9M37S</meta:editing-duration>
    <meta:editing-cycles>2</meta:editing-cycles>
    <meta:generator>LibreOffice/7.2.2.2$MacOSX_X86_64 LibreOffice_project/02b2acce88a210515b4a5bb2e46cbfb63fe97d56</meta:generator>
    <meta:document-statistic meta:table-count="0" meta:image-count="0" meta:object-count="0" meta:page-count="2" meta:paragraph-count="64" meta:word-count="433" meta:character-count="5559" meta:non-whitespace-character-count="2678"/>
  </office:meta>
</office:document-meta>
</file>